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主旨" style:master-page-name="MP0" style:family="paragraph">
      <style:paragraph-properties fo:break-before="page" style:snap-to-layout-grid="true" fo:line-height="0.2777in" fo:margin-left="0.8652in" fo:margin-right="-0.1819in" fo:text-indent="-0.8652in" style:page-number="5">
        <style:tab-stops/>
      </style:paragraph-properties>
      <style:text-properties style:font-name="標楷體" fo:color="#000000" fo:font-size="12pt" style:font-size-asian="12pt" style:font-size-complex="12pt"/>
    </style:style>
    <style:style style:name="P3" style:parent-style-name="主旨" style:family="paragraph">
      <style:paragraph-properties style:snap-to-layout-grid="true" fo:text-align="center" fo:line-height="0.3333in" fo:margin-left="1.1541in" fo:margin-right="-0.1819in" fo:text-indent="-1.1541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3625in"/>
    </style:style>
    <style:style style:name="TableColumn11" style:family="table-column">
      <style:table-column-properties style:column-width="0.575in"/>
    </style:style>
    <style:style style:name="TableColumn12" style:family="table-column">
      <style:table-column-properties style:column-width="0.9375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1.6159in"/>
    </style:style>
    <style:style style:name="TableColumn15" style:family="table-column">
      <style:table-column-properties style:column-width="0.2069in"/>
    </style:style>
    <style:style style:name="TableColumn16" style:family="table-column">
      <style:table-column-properties style:column-width="1.8277in"/>
    </style:style>
    <style:style style:name="Table9" style:family="table">
      <style:table-properties style:width="7.2361in" fo:margin-left="0in" table:align="left"/>
    </style:style>
    <style:style style:name="TableRow17" style:family="table-row">
      <style:table-row-properties style:min-row-height="0.268in"/>
    </style:style>
    <style:style style:name="TableCell18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0" style:family="table-cell">
      <style:table-cell-properties fo:border-top="0.0312in solid #000000" fo:border-left="0.0312in solid #000000" fo:border-bottom="0.0069in dotted #000000" fo:border-right="0.0312in solid #000000" fo:background-color="#E2EFD9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 fo:text-indent="0.0833in"/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3" style:family="table-row">
      <style:table-row-properties style:min-row-height="0.3354in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333in"/>
      <style:text-properties style:font-name="標楷體" style:font-name-asian="標楷體" fo:color="#000000"/>
    </style:style>
    <style:style style:name="TableCell32" style:family="table-cell">
      <style:table-cell-properties fo:border-top="0.0069in dotte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 fo:text-indent="0.0833in"/>
      <style:text-properties style:font-name="標楷體" style:font-name-asian="標楷體" fo:color="#000000"/>
    </style:style>
    <style:style style:name="TableRow34" style:family="table-row">
      <style:table-row-properties style:min-row-height="0.2611in"/>
    </style:style>
    <style:style style:name="TableCell35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43" style:family="table-cell">
      <style:table-cell-properties fo:border-top="0.0069in dotte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 fo:text-indent="0.0833in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 fo:line-height="0.3333in" fo:text-indent="0.0833in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fo:line-height="0.3333in" fo:text-indent="0.0833in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0.3333in" fo:text-indent="0.0833in"/>
      <style:text-properties style:font-name="標楷體" style:font-name-asian="標楷體" fo:color="#000000"/>
    </style:style>
    <style:style style:name="TableRow48" style:family="table-row">
      <style:table-row-properties style:min-row-height="0.3736in"/>
    </style:style>
    <style:style style:name="TableCell49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333in" fo:text-indent="0.0833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60" style:family="table-row">
      <style:table-row-properties style:min-row-height="0.3548in"/>
    </style:style>
    <style:style style:name="TableCell61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66" style:family="table-row">
      <style:table-row-properties style:row-height="0.409in"/>
    </style:style>
    <style:style style:name="TableCell67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333in" fo:text-indent="0.0833in"/>
      <style:text-properties style:font-name="標楷體" style:font-name-asian="標楷體" fo:color="#000000"/>
    </style:style>
    <style:style style:name="TableCell71" style:family="table-cell">
      <style:table-cell-properties fo:border-top="none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73" style:family="table-row">
      <style:table-row-properties style:row-height="0.409in"/>
    </style:style>
    <style:style style:name="TableCell7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fo:line-height="0.3333in" fo:text-indent="0.0833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80" style:family="table-row">
      <style:table-row-properties style:min-row-height="0.3743in"/>
    </style:style>
    <style:style style:name="TableCell8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125in" fo:margin-bottom="0.125in" fo:line-height="0.1944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84" style:family="table-row">
      <style:table-row-properties style:min-row-height="0.0451in"/>
    </style:style>
    <style:style style:name="TableCell85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fo:background-color="#D9D9D9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 fo:text-indent="0.0833in"/>
      <style:text-properties style:font-name="標楷體" style:font-name-asian="標楷體"/>
    </style:style>
    <style:style style:name="TableRow87" style:family="table-row">
      <style:table-row-properties style:min-row-height="0.0451in"/>
    </style:style>
    <style:style style:name="TableCell8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125in" fo:line-height="150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top="0.125in" fo:line-height="150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0451in"/>
    </style:style>
    <style:style style:name="TableCell11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background-color="#D9D9D9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 fo:text-indent="0.0833in"/>
      <style:text-properties style:font-name="標楷體" style:font-name-asian="標楷體"/>
    </style:style>
    <style:style style:name="TableRow114" style:family="table-row">
      <style:table-row-properties style:min-row-height="0.0451in"/>
    </style:style>
    <style:style style:name="TableCell11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125in" fo:line-height="150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top="0.125in" fo:line-height="150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2937in"/>
    </style:style>
    <style:style style:name="TableCell13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background-color="#E2EFD9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 fo:text-indent="0.0833in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0347in"/>
    </style:style>
    <style:style style:name="TableCell136" style:family="table-cell">
      <style:table-cell-properties fo:border-top="0.0208in double #000000" style:border-line-width-top="0.0069in 0.0069in 0.0069in" fo:border-left="0.0312in solid #000000" fo:border-bottom="0.0069in dotte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125in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dotte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125in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-top="0.0069in dotte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14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14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151" style:family="table-cell">
      <style:table-cell-properties fo:border-top="0.0069in dotte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color="#000000"/>
    </style:style>
    <style:style style:name="TableRow153" style:family="table-row">
      <style:table-row-properties style:min-row-height="0.4611in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color="#000000" fo:font-size="10pt" style:font-size-asian="10pt" style:font-size-complex="10pt"/>
    </style:style>
    <style:style style:name="P162" style:parent-style-name="主旨" style:family="paragraph">
      <style:paragraph-properties style:snap-to-layout-grid="true" fo:line-height="0.2777in" fo:margin-right="-0.1819in"/>
      <style:text-properties style:font-name="標楷體" fo:color="#000000" fo:font-size="10pt" style:font-size-asian="10pt"/>
    </style:style>
  </office:automatic-styles>
  <office:body>
    <office:text text:use-soft-page-breaks="true">
      <text:p text:style-name="P1">附件1</text:p>
      <text:p text:style-name="P3"><text:span text:style-name="T4">屏東縣</text:span><text:span text:style-name="T5">115</text:span><text:span text:style-name="T6">學年度</text:span><text:span text:style-name="T7">未足齡</text:span><text:span text:style-name="T8">資賦優異兒童提早入學鑑定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基本資料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鑑定證號碼</text:p>
            <text:p text:style-name="P22">（由受理報名學校填寫）</text:p>
          </table:table-cell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生日</text:p>
          </table:table-cell>
          <table:table-cell table:style-name="TableCell30">
            <text:p text:style-name="P31">年<text:s text:c="4"/>月<text:s text:c="4"/>日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>□男<text:s text:c="4"/>□女</text:p>
          </table:table-cell>
          <table:table-cell table:style-name="TableCell43" table:number-columns-spanned="2" table:number-rows-spanned="4">
            <text:p text:style-name="P44"/>
            <text:p text:style-name="P45"/>
            <text:p text:style-name="P46">（2吋照片浮貼處）</text:p>
            <text:p text:style-name="P47">背面請寫學生姓名</text:p>
          </table:table-cell>
          <table:covered-table-cell/>
        </table:table-row>
        <table:table-row table:style-name="TableRow48">
          <table:table-cell table:style-name="TableCell49">
            <text:p text:style-name="P50">目前就讀學校</text:p>
          </table:table-cell>
          <table:table-cell table:style-name="TableCell51" table:number-columns-spanned="4">
            <text:p text:style-name="P52">(園所全銜，未接受學前教育者免填)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緊急聯絡人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緊急聯絡電話</text:p>
          </table:table-cell>
          <table:table-cell table:style-name="TableCell63" table:number-columns-spanned="4">
            <text:p text:style-name="P64">（宅/公）<text:s text:c="15"/>（手機）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戶籍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4">
            <text:p text:style-name="P77">(請確實填寫，以利寄送結果通知單)</text:p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7">
            <text:p text:style-name="P82">申請學生是否為身心障礙學生：□是<text:s text:c="2"/>□否</text:p>
            <text:p text:style-name="P83">申請學生是否具有經濟弱勢資格：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本人已詳閱並同意《屏東縣</text:span><text:span text:style-name="T91">115</text:span><text:span text:style-name="T92">學年度未足齡資賦優異兒童提早入學鑑定簡章</text:span><text:span text:style-name="T93">》之內容，並</text:span><text:span text:style-name="T94">同意本人子女</text:span><text:span text:style-name="T95"><text:s text:c="16"/></text:span><text:span text:style-name="T96">參加本次</text:span><text:span text:style-name="T97">鑑定</text:span><text:span text:style-name="T98">，並遵守鑑定相關規定。</text:span></text:p>
            <text:p text:style-name="P99"><text:span text:style-name="T100"><text:s text:c="10"/></text:span><text:span text:style-name="T101">法定代理人簽章：</text:span><text:span text:style-name="T102"><text:s text:c="26"/></text:span><text:span text:style-name="T103"><text:s text:c="6"/></text:span><text:span text:style-name="T104">民國</text:span><text:span text:style-name="T105"><text:s text:c="6"/></text:span><text:span text:style-name="T106">年</text:span><text:span text:style-name="T107"><text:s text:c="5"/></text:span><text:span text:style-name="T108">月</text:span><text:span text:style-name="T109"><text:s text:c="5"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本人子女</text:span><text:span text:style-name="T118"><text:s text:c="16"/></text:span><text:span text:style-name="T119">於學前階段生活及社會適應良好，具有資賦優異特質，申請參加本縣提早入學鑑定。</text:span></text:p>
            <text:p text:style-name="P120"><text:span text:style-name="T121"><text:s text:c="11"/></text:span><text:span text:style-name="T122">法定代理人簽章：</text:span><text:span text:style-name="T123"><text:s text:c="26"/></text:span><text:span text:style-name="T124"><text:s text:c="6"/></text:span><text:span text:style-name="T125">民國</text:span><text:span text:style-name="T126"><text:s text:c="6"/></text:span><text:span text:style-name="T127">年</text:span><text:span text:style-name="T128"><text:s text:c="5"/></text:span><text:span text:style-name="T129">月</text:span><text:span text:style-name="T130"><text:s text:c="5"/></text:span><text:span text:style-name="T1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以下欄位，家長無須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學前兒童提早入學能力檢核表</text:span><text:span text:style-name="T139">（教師版）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學前兒童提早入學能力檢核表</text:span><text:span text:style-name="T143">（家長版）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學習能力分數</text:p>
          </table:table-cell>
          <table:covered-table-cell/>
          <table:table-cell table:style-name="TableCell147" table:number-columns-spanned="2">
            <text:p text:style-name="P148">入學準備度分數</text:p>
          </table:table-cell>
          <table:covered-table-cell/>
          <table:table-cell table:style-name="TableCell149" table:number-columns-spanned="2">
            <text:p text:style-name="P150">學習能力分數</text:p>
          </table:table-cell>
          <table:covered-table-cell/>
          <table:table-cell table:style-name="TableCell151">
            <text:p text:style-name="P152">入學準備度分數</text:p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6118in">
        <style:tab-stops/>
      </style:paragraph-properties>
      <style:text-properties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grame" style:display-name="gram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left="0.0784in" fo:margin-right="0.0784in" fo:text-indent="0.1388in">
        <style:tab-stops/>
      </style:paragraph-properties>
      <style:text-properties fo:font-size="10pt" style:font-size-asian="10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style:letter-kerning="fals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96學年度國民中/小學資賦優異類藝術才能○○班聯合甄別簡章</dc:title>
    <meta:initial-creator>沈玉琴</meta:initial-creator>
    <dc:creator>user</dc:creator>
    <meta:creation-date>2025-12-23T09:11:00Z</meta:creation-date>
    <dc:date>2025-12-23T09:11:00Z</dc:date>
    <meta:print-date>2024-01-02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